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1-經特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1-經特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1-經特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1-經特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1-經特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1-經特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1-經特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1-經特-IS">
      <style:table-cell-properties fo:padding="0.71mm"/>
    </style:style>
    <style:style style:name="ce9" style:family="table-cell" style:parent-style-name="一般_5f_104-GF-11-經特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1-經特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1-經特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1-經特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1-經特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1-經特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1-經特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1-經特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1-經特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1-經特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1-經特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1-經特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1-經特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1-經特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1-經特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1-經特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1-經特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1-經特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1-經特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1-經特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1-經特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1-經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1-經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1-經特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1-經特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1-經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1-經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1-經特-CF">
      <style:table-cell-properties fo:padding="0.71mm"/>
    </style:style>
    <style:style style:name="ce37" style:family="table-cell" style:parent-style-name="一般_5f_104-GF-11-經特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1-經特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1-經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1-經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1-經特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1-經特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1-經特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1-經特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1-經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1-經特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1-經特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1-經特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1-經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1-經特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1-經特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1-經特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8236380" calcext:value-type="float">
            <text:p><text:s/>18,236,3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401495" calcext:value-type="float">
            <text:p><text:s/>15,401,4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039342" calcext:value-type="float">
            <text:p><text:s/>14,039,3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834885" calcext:value-type="float">
            <text:p><text:s/>2,834,885 </text:p>
          </table:table-cell>
          <table:table-cell table:style-name="ce16" office:value-type="float" office:value="18.41" calcext:value-type="float">
            <text:p><text:s/>18.4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6513627" calcext:value-type="float">
            <text:p><text:s/>16,513,627 </text:p>
          </table:table-cell>
          <table:table-cell table:style-name="ce16" office:value-type="float" office:value="90.55" calcext:value-type="float">
            <text:p><text:s/>90.55 </text:p>
          </table:table-cell>
          <table:table-cell table:style-name="ce13" office:value-type="float" office:value="14729646" calcext:value-type="float">
            <text:p><text:s/>14,729,646 </text:p>
          </table:table-cell>
          <table:table-cell table:style-name="ce16" office:value-type="float" office:value="95.64" calcext:value-type="float">
            <text:p><text:s/>95.64 </text:p>
          </table:table-cell>
          <table:table-cell table:style-name="ce13" office:value-type="float" office:value="13200325" calcext:value-type="float">
            <text:p><text:s/>13,200,325 </text:p>
          </table:table-cell>
          <table:table-cell table:style-name="ce16" office:value-type="float" office:value="94.02" calcext:value-type="float">
            <text:p><text:s/>94.02 </text:p>
          </table:table-cell>
          <table:table-cell table:style-name="ce13" office:value-type="float" office:value="1783981" calcext:value-type="float">
            <text:p><text:s/>1,783,981 </text:p>
          </table:table-cell>
          <table:table-cell table:style-name="ce16" office:value-type="float" office:value="12.11" calcext:value-type="float">
            <text:p><text:s/>12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800" calcext:value-type="float">
            <text:p><text:s/>1,8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750" calcext:value-type="float">
            <text:p><text:s/>1,7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957" calcext:value-type="float">
            <text:p><text:s/>1,95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2.86" calcext:value-type="float">
            <text:p><text:s/>2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50129" calcext:value-type="float">
            <text:p><text:s/>450,129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13" office:value-type="float" office:value="458640" calcext:value-type="float">
            <text:p><text:s/>458,640 </text:p>
          </table:table-cell>
          <table:table-cell table:style-name="ce16" office:value-type="float" office:value="2.98" calcext:value-type="float">
            <text:p><text:s/>2.98 </text:p>
          </table:table-cell>
          <table:table-cell table:style-name="ce13" office:value-type="float" office:value="444541" calcext:value-type="float">
            <text:p><text:s/>444,541 </text:p>
          </table:table-cell>
          <table:table-cell table:style-name="ce16" office:value-type="float" office:value="3.17" calcext:value-type="float">
            <text:p><text:s/>3.17 </text:p>
          </table:table-cell>
          <table:table-cell table:style-name="ce13" office:value-type="float" office:value="-8511" calcext:value-type="float">
            <text:p>-8,511 </text:p>
          </table:table-cell>
          <table:table-cell table:style-name="ce16" office:value-type="float" office:value="1.86" calcext:value-type="float">
            <text:p><text:s/>1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1037997" calcext:value-type="float">
            <text:p><text:s/>1,037,997 </text:p>
          </table:table-cell>
          <table:table-cell table:style-name="ce16" office:value-type="float" office:value="5.69" calcext:value-type="float">
            <text:p><text:s/>5.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37997" calcext:value-type="float">
            <text:p><text:s/>1,037,99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232827" calcext:value-type="float">
            <text:p><text:s/>232,827 </text:p>
          </table:table-cell>
          <table:table-cell table:style-name="ce16" office:value-type="float" office:value="1.28" calcext:value-type="float">
            <text:p><text:s/>1.28 </text:p>
          </table:table-cell>
          <table:table-cell table:style-name="ce13" office:value-type="float" office:value="211459" calcext:value-type="float">
            <text:p><text:s/>211,459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13" office:value-type="float" office:value="392519" calcext:value-type="float">
            <text:p><text:s/>392,519 </text:p>
          </table:table-cell>
          <table:table-cell table:style-name="ce16" office:value-type="float" office:value="2.8" calcext:value-type="float">
            <text:p><text:s/>2.80 </text:p>
          </table:table-cell>
          <table:table-cell table:style-name="ce13" office:value-type="float" office:value="21368" calcext:value-type="float">
            <text:p><text:s/>21,368 </text:p>
          </table:table-cell>
          <table:table-cell table:style-name="ce16" office:value-type="float" office:value="10.11" calcext:value-type="float">
            <text:p><text:s/>10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9617565" calcext:value-type="float">
            <text:p><text:s/>19,617,565 </text:p>
          </table:table-cell>
          <table:table-cell table:style-name="ce16" office:value-type="float" office:value="107.57" calcext:value-type="float">
            <text:p><text:s/>107.57 </text:p>
          </table:table-cell>
          <table:table-cell table:style-name="ce13" office:value-type="float" office:value="16310611" calcext:value-type="float">
            <text:p><text:s/>16,310,611 </text:p>
          </table:table-cell>
          <table:table-cell table:style-name="ce16" office:value-type="float" office:value="105.9" calcext:value-type="float">
            <text:p><text:s/>105.90 </text:p>
          </table:table-cell>
          <table:table-cell table:style-name="ce13" office:value-type="float" office:value="14818512" calcext:value-type="float">
            <text:p><text:s/>14,818,512 </text:p>
          </table:table-cell>
          <table:table-cell table:style-name="ce16" office:value-type="float" office:value="105.55" calcext:value-type="float">
            <text:p><text:s/>105.55 </text:p>
          </table:table-cell>
          <table:table-cell table:style-name="ce13" office:value-type="float" office:value="3306954" calcext:value-type="float">
            <text:p><text:s/>3,306,954 </text:p>
          </table:table-cell>
          <table:table-cell table:style-name="ce16" office:value-type="float" office:value="20.27" calcext:value-type="float">
            <text:p><text:s/>20.2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貿易推廣工作計畫</text:p>
          </table:table-cell>
          <table:table-cell table:style-name="ce13" office:value-type="float" office:value="5797448" calcext:value-type="float">
            <text:p><text:s/>5,797,448 </text:p>
          </table:table-cell>
          <table:table-cell table:style-name="ce16" office:value-type="float" office:value="31.79" calcext:value-type="float">
            <text:p><text:s/>31.79 </text:p>
          </table:table-cell>
          <table:table-cell table:style-name="ce13" office:value-type="float" office:value="5743020" calcext:value-type="float">
            <text:p><text:s/>5,743,020 </text:p>
          </table:table-cell>
          <table:table-cell table:style-name="ce16" office:value-type="float" office:value="37.29" calcext:value-type="float">
            <text:p><text:s/>37.29 </text:p>
          </table:table-cell>
          <table:table-cell table:style-name="ce13" office:value-type="float" office:value="5126253" calcext:value-type="float">
            <text:p><text:s/>5,126,253 </text:p>
          </table:table-cell>
          <table:table-cell table:style-name="ce16" office:value-type="float" office:value="36.51" calcext:value-type="float">
            <text:p><text:s/>36.51 </text:p>
          </table:table-cell>
          <table:table-cell table:style-name="ce13" office:value-type="float" office:value="54428" calcext:value-type="float">
            <text:p><text:s/>54,428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能源研究發展工作計畫</text:p>
          </table:table-cell>
          <table:table-cell table:style-name="ce13" office:value-type="float" office:value="2428384" calcext:value-type="float">
            <text:p><text:s/>2,428,384 </text:p>
          </table:table-cell>
          <table:table-cell table:style-name="ce16" office:value-type="float" office:value="13.32" calcext:value-type="float">
            <text:p><text:s/>13.32 </text:p>
          </table:table-cell>
          <table:table-cell table:style-name="ce13" office:value-type="float" office:value="2329185" calcext:value-type="float">
            <text:p><text:s/>2,329,185 </text:p>
          </table:table-cell>
          <table:table-cell table:style-name="ce16" office:value-type="float" office:value="15.12" calcext:value-type="float">
            <text:p><text:s/>15.12 </text:p>
          </table:table-cell>
          <table:table-cell table:style-name="ce13" office:value-type="float" office:value="2128500" calcext:value-type="float">
            <text:p><text:s/>2,128,500 </text:p>
          </table:table-cell>
          <table:table-cell table:style-name="ce16" office:value-type="float" office:value="15.16" calcext:value-type="float">
            <text:p><text:s/>15.16 </text:p>
          </table:table-cell>
          <table:table-cell table:style-name="ce13" office:value-type="float" office:value="99199" calcext:value-type="float">
            <text:p><text:s/>99,199 </text:p>
          </table:table-cell>
          <table:table-cell table:style-name="ce16" office:value-type="float" office:value="4.26" calcext:value-type="float">
            <text:p><text:s/>4.2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政府儲油、石油開發及技術研究計畫</text:p>
          </table:table-cell>
          <table:table-cell table:style-name="ce13" office:value-type="float" office:value="5672105" calcext:value-type="float">
            <text:p><text:s/>5,672,105 </text:p>
          </table:table-cell>
          <table:table-cell table:style-name="ce16" office:value-type="float" office:value="31.1" calcext:value-type="float">
            <text:p><text:s/>31.10 </text:p>
          </table:table-cell>
          <table:table-cell table:style-name="ce13" office:value-type="float" office:value="5580924" calcext:value-type="float">
            <text:p><text:s/>5,580,924 </text:p>
          </table:table-cell>
          <table:table-cell table:style-name="ce16" office:value-type="float" office:value="36.24" calcext:value-type="float">
            <text:p><text:s/>36.24 </text:p>
          </table:table-cell>
          <table:table-cell table:style-name="ce13" office:value-type="float" office:value="5443503" calcext:value-type="float">
            <text:p><text:s/>5,443,503 </text:p>
          </table:table-cell>
          <table:table-cell table:style-name="ce16" office:value-type="float" office:value="38.77" calcext:value-type="float">
            <text:p><text:s/>38.77 </text:p>
          </table:table-cell>
          <table:table-cell table:style-name="ce13" office:value-type="float" office:value="91181" calcext:value-type="float">
            <text:p><text:s/>91,181 </text:p>
          </table:table-cell>
          <table:table-cell table:style-name="ce16" office:value-type="float" office:value="1.63" calcext:value-type="float">
            <text:p><text:s/>1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再生能源推廣計畫</text:p>
          </table:table-cell>
          <table:table-cell table:style-name="ce13" office:value-type="float" office:value="4316000" calcext:value-type="float">
            <text:p><text:s/>4,316,000 </text:p>
          </table:table-cell>
          <table:table-cell table:style-name="ce16" office:value-type="float" office:value="23.67" calcext:value-type="float">
            <text:p><text:s/>23.67 </text:p>
          </table:table-cell>
          <table:table-cell table:style-name="ce13" office:value-type="float" office:value="2500000" calcext:value-type="float">
            <text:p><text:s/>2,500,000 </text:p>
          </table:table-cell>
          <table:table-cell table:style-name="ce16" office:value-type="float" office:value="16.23" calcext:value-type="float">
            <text:p><text:s/>16.23 </text:p>
          </table:table-cell>
          <table:table-cell table:style-name="ce13" office:value-type="float" office:value="1496859" calcext:value-type="float">
            <text:p><text:s/>1,496,859 </text:p>
          </table:table-cell>
          <table:table-cell table:style-name="ce16" office:value-type="float" office:value="10.66" calcext:value-type="float">
            <text:p><text:s/>10.66 </text:p>
          </table:table-cell>
          <table:table-cell table:style-name="ce13" office:value-type="float" office:value="1816000" calcext:value-type="float">
            <text:p><text:s/>1,816,000 </text:p>
          </table:table-cell>
          <table:table-cell table:style-name="ce16" office:value-type="float" office:value="72.64" calcext:value-type="float">
            <text:p><text:s/>72.6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興建國家會展中心(擴建南港展覽館)計畫</text:p>
          </table:table-cell>
          <table:table-cell table:style-name="ce13" office:value-type="float" office:value="1251662" calcext:value-type="float">
            <text:p><text:s/>1,251,662 </text:p>
          </table:table-cell>
          <table:table-cell table:style-name="ce16" office:value-type="float" office:value="6.86" calcext:value-type="float">
            <text:p><text:s/>6.86 </text:p>
          </table:table-cell>
          <table:table-cell table:style-name="ce13" office:value-type="float" office:value="3807" calcext:value-type="float">
            <text:p><text:s/>3,80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485678" calcext:value-type="float">
            <text:p><text:s/>485,678 </text:p>
          </table:table-cell>
          <table:table-cell table:style-name="ce16" office:value-type="float" office:value="3.46" calcext:value-type="float">
            <text:p><text:s/>3.46 </text:p>
          </table:table-cell>
          <table:table-cell table:style-name="ce13" office:value-type="float" office:value="1247855" calcext:value-type="float">
            <text:p><text:s/>1,247,855 </text:p>
          </table:table-cell>
          <table:table-cell table:style-name="ce16" office:value-type="float" office:value="32777.91" calcext:value-type="float">
            <text:p><text:s/>32,777.9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48642" calcext:value-type="float">
            <text:p><text:s/>148,642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149925" calcext:value-type="float">
            <text:p><text:s/>149,925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13" office:value-type="float" office:value="133975" calcext:value-type="float">
            <text:p><text:s/>133,975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-1283" calcext:value-type="float">
            <text:p>-1,283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3324" calcext:value-type="float">
            <text:p><text:s/>3,32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3750" calcext:value-type="float">
            <text:p><text:s/>3,75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3744" calcext:value-type="float">
            <text:p><text:s/>3,744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-426" calcext:value-type="float">
            <text:p>-426 </text:p>
          </table:table-cell>
          <table:table-cell table:style-name="ce16" office:value-type="float" office:value="11.36" calcext:value-type="float">
            <text:p><text:s/>11.3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1381185" calcext:value-type="float">
            <text:p>-1,381,185 </text:p>
          </table:table-cell>
          <table:table-cell table:style-name="ce16" office:value-type="float" office:value="-7.57" calcext:value-type="float">
            <text:p>-7.57 </text:p>
          </table:table-cell>
          <table:table-cell table:style-name="ce13" office:value-type="float" office:value="-909116" calcext:value-type="float">
            <text:p>-909,116 </text:p>
          </table:table-cell>
          <table:table-cell table:style-name="ce16" office:value-type="float" office:value="-5.9" calcext:value-type="float">
            <text:p>-5.90 </text:p>
          </table:table-cell>
          <table:table-cell table:style-name="ce13" office:value-type="float" office:value="-779170" calcext:value-type="float">
            <text:p>-779,170 </text:p>
          </table:table-cell>
          <table:table-cell table:style-name="ce16" office:value-type="float" office:value="-5.55" calcext:value-type="float">
            <text:p>-5.55 </text:p>
          </table:table-cell>
          <table:table-cell table:style-name="ce13" office:value-type="float" office:value="-472069" calcext:value-type="float">
            <text:p>-472,069 </text:p>
          </table:table-cell>
          <table:table-cell table:style-name="ce16" office:value-type="float" office:value="51.93" calcext:value-type="float">
            <text:p><text:s/>51.9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1071590" calcext:value-type="float">
            <text:p><text:s/>21,071,590 </text:p>
          </table:table-cell>
          <table:table-cell table:style-name="ce16"/>
          <table:table-cell table:style-name="ce13" office:value-type="float" office:value="20571499" calcext:value-type="float">
            <text:p><text:s/>20,571,499 </text:p>
          </table:table-cell>
          <table:table-cell table:style-name="ce16"/>
          <table:table-cell table:style-name="ce13" office:value-type="float" office:value="22759876" calcext:value-type="float">
            <text:p><text:s/>22,759,87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9690405" calcext:value-type="float">
            <text:p><text:s/>19,690,405 </text:p>
          </table:table-cell>
          <table:table-cell table:style-name="ce17"/>
          <table:table-cell table:style-name="ce14" office:value-type="float" office:value="19662383" calcext:value-type="float">
            <text:p><text:s/>19,662,383 </text:p>
          </table:table-cell>
          <table:table-cell table:style-name="ce17"/>
          <table:table-cell table:style-name="ce14" office:value-type="float" office:value="21980706" calcext:value-type="float">
            <text:p><text:s/>21,980,70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經濟特別收入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1381185" calcext:value-type="float">
            <text:p>-1,381,18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523741" calcext:value-type="float">
            <text:p>523,74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857444" calcext:value-type="float">
            <text:p>-857,44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51947" calcext:value-type="float">
            <text:p>51,94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-5000" calcext:value-type="float">
            <text:p>-5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3" calcext:value-type="float">
            <text:p>-3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1046944" calcext:value-type="float">
            <text:p>1,046,94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189500" calcext:value-type="float">
            <text:p>189,50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4805454" calcext:value-type="float">
            <text:p>14,805,454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4994954" calcext:value-type="float">
            <text:p>14,994,954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1-經特-CF" style:display-name="一般_104-GF-11-經特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1-經特-IS" style:display-name="一般_104-GF-11-經特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2</meta:creation-date>
    <dc:creator>z00sp</dc:creator>
    <dc:date>2015-07-30T15:26:33</dc:date>
    <meta:document-statistic meta:table-count="2" meta:cell-count="226" meta:object-count="0"/>
    <meta:generator>LibreOffice/4.4.1.2$Windows_x86 LibreOffice_project/45e2de17089c24a1fa810c8f975a7171ba4cd432</meta:generator>
  </office:meta>
</office:document-meta>
</file>